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cf24" style:font-size-asian="12pt" style:font-size-complex="12pt"/>
    </style:style>
    <style:style style:name="P11" style:family="paragraph" style:parent-style-name="COMUNI">
      <style:text-properties style:font-name="Verdana" officeooo:paragraph-rsid="0014cf24" style:font-name-complex="Verdana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6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4cf24" fo:hyphenate="false" fo:hyphenation-remain-char-count="2" fo:hyphenation-push-char-count="2"/>
    </style:style>
    <style:style style:name="P14" style:family="paragraph" style:parent-style-name="COMUNI" style:list-style-name="WW8Num2">
      <style:text-properties fo:font-size="12pt" officeooo:paragraph-rsid="0014cf24" style:font-size-asian="12pt" style:font-size-complex="12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123c6" style:font-weight-asian="bold"/>
    </style:style>
    <style:style style:name="T5" style:family="text">
      <style:text-properties fo:font-weight="bold" officeooo:rsid="0014cf24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09dfd8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style:font-name-complex="Verdana"/>
    </style:style>
    <style:style style:name="T12" style:family="text">
      <style:text-properties style:font-name-complex="Verdana" style:language-complex="zxx" style:country-complex="none"/>
    </style:style>
    <style:style style:name="T13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4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SANTA FE</text:span><text:span text:style-name="T6">, </text:span><text:span text:style-name="T8">24</text:span><text:span text:style-name="T6"> de </text:span><text:span text:style-name="T8">noviembre</text:span><text:span text:style-name="T6"> de 201</text:span><text:span text:style-name="T7">6</text:span><text:span text:style-name="T6">.</text:span></text:p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5">2027 CD Cambiemos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1">La Cámara de Diputados de la Provincia vería con agrado que el Poder Ejecutivo, a través del Ministerio de Salud, y el Centro Único de Ablación e Implante de Órganos (CUDAIO), en relación a los </text:span><text:span text:style-name="T12">aspectos relacionados con el estado de la procuración de órganos en el territorio provincial informe</text:span><text:span text:style-name="T11"> lo siguiente: </text:span></text:p>
      <text:p text:style-name="P11"/>
      <text:list xml:id="list8823644633798948227" text:style-name="WW8Num2">
        <text:list-header>
          <text:p text:style-name="P14">a) estado de la procuración de órganos en el territorio de la Provincia; </text:p>
          <text:p text:style-name="P14">b) políticas implementadas en la procuración de órganos por parte del CUDAIO en los últimos cinco (5) años, determinando las actividades desarrolladas y los objetivos obtenidos; </text:p>
          <text:p text:style-name="P14">c) cantidad y tipo de órganos procurados en el territorio provincial;</text:p>
          <text:p text:style-name="P14">d) cantidad y tipo de órganos remitidos a otras provincias y recibidos de otras provincias; </text:p>
          <text:p text:style-name="P14">e) cantidad de trasplantes y ablaciones realizados en la Provincia, discriminando en cada caso el tipo de trasplante y órgano;</text:p>
          <text:p text:style-name="P14">f) presupuesto con que cuenta el Centro Único de Ablación e Implante de Órganos (CUDAIO); discriminando las respectivas partidas y grado y forma de ejecución; </text:p>
          <text:p text:style-name="P14">g) nómina de profesionales responsables en la coordinación, gerenciamiento y ejecución de políticas de procuración y trasplante, debiendo consignarse los antecedentes profesionales en cada caso que estén vinculados con la materia;</text:p>
          <text:p text:style-name="P14"><text:soft-page-break/>h) actividades llevadas a cabo por el CUDAIO en cumplimiento de la normativa nacional y provincial, debiendo adjuntar las actas y demás constancias respectivas; y,</text:p>
        </text:list-header>
      </text:list>
      <text:p text:style-name="P13"><text:span text:style-name="T13">i) en los casos donde no se haya consignado un plazo especial deberá brindarse la información respectiva considerando los últimos diez (10) años.</text:span><text:span text:style-name="T14">”</text:span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406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5T13:00:43.526325159</dc:date>
    <meta:print-date>2016-11-24T10:42:12.091143114</meta:print-date>
    <meta:editing-cycles>36</meta:editing-cycles>
    <meta:editing-duration>PT1H1M47S</meta:editing-duration>
    <meta:generator>LibreOffice/5.0.6.2$Linux_X86_64 LibreOffice_project/00m0$Build-2</meta:generator>
    <meta:document-statistic meta:table-count="0" meta:image-count="1" meta:object-count="0" meta:page-count="2" meta:paragraph-count="19" meta:word-count="321" meta:character-count="2061" meta:non-whitespace-character-count="1746"/>
  </office:meta>
</office:document-meta>
</file>